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/>
    <style:font-face style:name="細明體" svg:font-family="細明體" style:font-family-generic="modern" style:font-pitch="fixed" svg:panose-1="2 2 5 9 0 0 0 0 0 0"/>
    <style:font-face style:name="華康勘亭流" svg:font-family="華康勘亭流" style:font-family-generic="script" style:font-pitch="fixed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93in" text:min-label-width="0.3958in" text:list-level-position-and-space-mode="label-alignment">
          <style:list-level-label-alignment text:label-followed-by="listtab" fo:margin-left="0.8451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勘亭流" style:font-name-asian="華康勘亭流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勘亭流" style:font-name-asian="華康勘亭流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勘亭流" style:font-name-asian="華康勘亭流" fo:font-size="20pt" style:font-size-asian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margin-top="0.1666in" fo:line-height="0.3472in"/>
    </style:style>
    <style:style style:name="T6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7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8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9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10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11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12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15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P16" style:parent-style-name="內文" style:family="paragraph">
      <style:paragraph-properties fo:text-align="justify" fo:line-height="0.3472in"/>
      <style:text-properties style:font-name="華康正顏楷體W5" style:font-name-asian="華康正顏楷體W5" fo:font-size="16pt" style:font-size-asian="16pt"/>
    </style:style>
    <style:style style:name="P17" style:parent-style-name="內文" style:family="paragraph">
      <style:paragraph-properties fo:text-align="justify" fo:line-height="0.4166in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華康勘亭流" style:font-name-asian="華康勘亭流" fo:font-size="20pt" style:font-size-asian="20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華康中圓體" style:font-name-asian="華康中圓體"/>
    </style:style>
    <style:style style:name="TableColumn22" style:family="table-column">
      <style:table-column-properties style:column-width="7.2055in"/>
    </style:style>
    <style:style style:name="Table21" style:family="table">
      <style:table-properties style:width="7.2055in" fo:margin-left="0in" table:align="left"/>
    </style:style>
    <style:style style:name="TableRow23" style:family="table-row">
      <style:table-row-properties style:min-row-height="6.104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4166in"/>
      <style:text-properties style:font-name-asian="標楷體" fo:font-size="20pt" style:font-size-asian="20pt"/>
    </style:style>
    <style:style style:name="P26" style:parent-style-name="內文" style:family="paragraph">
      <style:text-properties style:font-name-asian="華康正顏楷體W5" fo:font-size="16pt" style:font-size-asian="16pt"/>
    </style:style>
    <style:style style:name="TableColumn28" style:family="table-column">
      <style:table-column-properties style:column-width="1.9069in"/>
    </style:style>
    <style:style style:name="Table27" style:family="table">
      <style:table-properties style:width="1.9069in" fo:margin-left="0in" table:align="left"/>
    </style:style>
    <style:style style:name="TableRow29" style:family="table-row">
      <style:table-row-properties style:min-row-height="0.0861in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華康正顏楷體W5" fo:font-size="16pt" style:font-size-asian="16pt"/>
    </style:style>
    <style:style style:name="T32" style:parent-style-name="預設段落字型" style:family="text">
      <style:text-properties style:font-name-asian="華康正顏楷體W5" fo:font-size="16pt" style:font-size-asian="16pt"/>
    </style:style>
    <style:style style:name="T33" style:parent-style-name="預設段落字型" style:family="text">
      <style:text-properties style:font-name-asian="華康正顏楷體W5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圖書資訊學數位碩士在職專班</text:p>
      <text:p text:style-name="P2"><text:span text:style-name="T3">學位論文</text:span><text:span text:style-name="T4">修正報告</text:span></text:p>
      <text:p text:style-name="P5"><text:span text:style-name="T6"><draw:connector draw:type="line" svg:x1="1.125in" svg:y1="0.50625in" svg:x2="6.875in" svg:y2="0.50625in" draw:z-index="251656704" draw:id="id0" draw:style-name="a0" draw:name="Line 16" text:anchor-type="paragraph"><svg:title/><svg:desc/></draw:connector></text:span><text:span text:style-name="T7">研</text:span><text:span text:style-name="T8"><text:s/></text:span><text:span text:style-name="T9">究</text:span><text:span text:style-name="T10"><text:s/></text:span><text:span text:style-name="T11">生：</text:span><text:span text:style-name="T12"><text:s/></text:span></text:p>
      <text:p text:style-name="P13"><text:span text:style-name="T14"><draw:connector draw:type="line" svg:x1="1.125in" svg:y1="0.3375in" svg:x2="6.875in" svg:y2="0.3375in" draw:z-index="251658752" draw:id="id1" draw:style-name="a1" draw:name="Line 28" text:anchor-type="paragraph"><svg:title/><svg:desc/></draw:connector></text:span><text:span text:style-name="T15">論文題目：</text:span></text:p>
      <text:p text:style-name="P16">審查日期：<text:s text:c="2"/>年<text:s text:c="2"/>月<text:s text:c="2"/>日 (請於一個月內修正完成)</text:p>
      <text:p text:style-name="P17"><text:span text:style-name="T18"><draw:frame draw:z-index="251657728" draw:id="id2" draw:style-name="a2" draw:name="Text Box 19" text:anchor-type="paragraph" svg:x="2.625in" svg:y="0.07153in" svg:width="1.875in" svg:height="0.5in" style:rel-width="scale" style:rel-height="scale"><draw:text-box><text:p text:style-name="內文"><text:span text:style-name="T19">修 正 說 明</text:span></text:p><text:p text:style-name="P20"/></draw:text-box><svg:title/><svg:desc/></draw:frame></text:span></text:p>
      <text:p text:style-name="內文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內文"><text:span text:style-name="T32">指</text:span><text:span text:style-name="T33">導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/>
    <style:font-face style:name="細明體" svg:font-family="細明體" style:font-family-generic="modern" style:font-pitch="fixed" svg:panose-1="2 2 5 9 0 0 0 0 0 0"/>
    <style:font-face style:name="華康勘亭流" svg:font-family="華康勘亭流" style:font-family-generic="script" style:font-pitch="fixed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分節標題" style:display-name="分節標題" style:family="paragraph" style:parent-style-name="標題1">
      <style:paragraph-properties fo:widows="2" fo:orphans="2" fo:break-before="page" style:punctuation-wrap="simple" style:text-autospace="none" fo:margin-top="0in" fo:margin-bottom="0.1666in" style:line-height-at-least="0.3333in" fo:margin-left="0.2951in" fo:margin-right="0.0416in" fo:text-indent="-0.2951in">
        <style:tab-stops/>
      </style:paragraph-properties>
      <style:text-properties style:font-name="Garamond MT" style:font-name-asian="細明體" fo:font-weight="normal" style:font-weight-asian="normal" fo:color="#000000" fo:letter-spacing="-0.0173in" style:letter-kerning="true" style:text-position="39.2% 100%" fo:font-size="28pt" style:font-size-asian="28pt" fo:hyphenate="false"/>
    </style:style>
    <style:style style:name="篇主標題" style:display-name="篇主標題" style:family="paragraph" style:parent-style-name="內文">
      <style:paragraph-properties fo:keep-with-next="always" fo:keep-together="always" fo:widows="2" fo:orphans="2" fo:border-top="none" fo:border-left="none" fo:border-bottom="0.0104in solid #808080" fo:border-right="none" fo:padding-top="0in" fo:padding-left="0in" fo:padding-bottom="0.3333in" fo:padding-right="0in" style:shadow="none" style:punctuation-wrap="simple" style:text-autospace="none" fo:text-align="center" fo:margin-bottom="0.5in" style:line-height-at-least="0.1666in"/>
      <style:text-properties style:font-name="Garamond MT" style:font-name-asian="細明體" fo:text-transform="uppercase" fo:letter-spacing="0.0555in" style:letter-kerning="true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93in" text:min-label-width="0.3958in" text:list-level-position-and-space-mode="label-alignment">
          <style:list-level-label-alignment text:label-followed-by="listtab" fo:margin-left="0.8451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625in" fo:margin-bottom="1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圖書資訊學研究所</dc:title>
    <dc:subject/>
    <meta:initial-creator>圖書資訊學研究所</meta:initial-creator>
    <dc:creator>Mingwen Mao</dc:creator>
    <meta:creation-date>2021-11-15T06:47:00Z</meta:creation-date>
    <dc:date>2021-11-15T06:47:00Z</dc:date>
    <meta:print-date>1999-10-2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